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6.334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0">
      <style:table-cell-properties fo:background-color="#fef2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d9e7f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4" style:family="table-cell" style:parent-style-name="Default" style:data-style-name="N0">
      <style:table-cell-properties fo:background-color="#fde4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5" style:family="table-cell" style:parent-style-name="Default" style:data-style-name="N0">
      <style:table-cell-properties fo:background-color="#cce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6" style:family="table-cell" style:parent-style-name="Default" style:data-style-name="N0">
      <style:table-cell-properties fo:background-color="#ffe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7" style:family="table-cell" style:parent-style-name="Default" style:data-style-name="N0">
      <style:table-cell-properties fo:background-color="#fbd9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ackground-color="#d9e7f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10" style:family="table-cell" style:parent-style-name="Default" style:data-style-name="N0">
      <style:table-cell-properties fo:background-color="#fde4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11" style:family="table-cell" style:parent-style-name="Default" style:data-style-name="N0">
      <style:table-cell-properties fo:background-color="#cce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12" style:family="table-cell" style:parent-style-name="Default" style:data-style-name="N0">
      <style:table-cell-properties fo:background-color="#ffe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13" style:family="table-cell" style:parent-style-name="Default" style:data-style-name="N0">
      <style:table-cell-properties fo:background-color="#fbd9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d9e7f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ce16" style:family="table-cell" style:parent-style-name="Default" style:data-style-name="N0">
      <style:table-cell-properties fo:background-color="#d9e7f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ackground-color="#fde4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de49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ackground-color="#cce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#ffe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ackground-color="#fbd9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ackground-color="#d9e7f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ackground-color="#fde4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ackground-color="#cce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ackground-color="#ffe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fbd9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#fef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size-asian="14pt" style:font-size-complex="14pt" style:font-weight-asian="normal" style:font-weight-complex="normal" style:font-style-asian="normal" style:font-style-complex="normal" style:text-position="super 58%"/>
    </style:style>
    <style:style style:name="T3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「2024 Kiss Science」活動開放場域</text:p>
          </table:table-cell>
          <table:covered-table-cell table:number-columns-repeated="5" table:style-name="ce1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地區</text:p>
            </table:table-cell>
            <table:table-cell table:style-name="ce2" office:value-type="string" calcext:value-type="string">
              <text:p>單位屬性</text:p>
            </table:table-cell>
            <table:table-cell table:style-name="ce2" office:value-type="string" calcext:value-type="string">
              <text:p>領域</text:p>
            </table:table-cell>
            <table:table-cell table:style-name="ce2" office:value-type="string" calcext:value-type="string">
              <text:p>開放場域</text:p>
            </table:table-cell>
            <table:table-cell table:style-name="ce2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中研院</text:p>
          </table:table-cell>
          <table:table-cell table:style-name="ce9" office:value-type="string" calcext:value-type="string">
            <text:p>生技醫藥</text:p>
          </table:table-cell>
          <table:table-cell table:style-name="ce15" office:value-type="string" calcext:value-type="string">
            <text:p>生物醫學科學研究所 iPSC 核心設施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中研院</text:p>
          </table:table-cell>
          <table:table-cell table:style-name="ce9" office:value-type="string" calcext:value-type="string">
            <text:p>生技醫藥</text:p>
          </table:table-cell>
          <table:table-cell table:style-name="ce15" office:value-type="string" calcext:value-type="string">
            <text:p>國家基因體醫學研究中心</text:p>
          </table:table-cell>
          <table:covered-table-cell table:style-name="ce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南</text:p>
          </table:table-cell>
          <table:table-cell table:style-name="ce9" office:value-type="string" calcext:value-type="string">
            <text:p>中研院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台灣小鼠診所與動物設施聯盟</text:p>
          </table:table-cell>
          <table:covered-table-cell table:style-name="ce2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內政部建築研究所材料實驗中心</text:p>
          </table:table-cell>
          <table:table-cell table:style-name="ce23" office:value-type="float" office:value="52" calcext:value-type="float" table:number-columns-spanned="1" table:number-rows-spanned="52">
            <text:p>52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經濟部水利署臺北水源特定區管理分署</text:p>
          </table:table-cell>
          <table:covered-table-cell table:style-name="ce2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交通部中央氣象署</text:p>
          </table:table-cell>
          <table:covered-table-cell table:style-name="ce2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苗栗區農業改良場</text:p>
          </table:table-cell>
          <table:covered-table-cell table:style-name="ce2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臺中區農業改良場</text:p>
          </table:table-cell>
          <table:covered-table-cell table:style-name="ce2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農業試驗所</text:p>
          </table:table-cell>
          <table:covered-table-cell table:style-name="ce2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生物多樣性研究所保育教育館</text:p>
          </table:table-cell>
          <table:covered-table-cell table:style-name="ce2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海洋委員會海巡署東石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海洋委員會海巡署梧棲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海洋委員會海巡署龍鳳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內政部建築研究所風雨風洞實驗室</text:p>
          </table:table-cell>
          <table:covered-table-cell table:style-name="ce2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內政部建築研究所性能實驗中心</text:p>
          </table:table-cell>
          <table:covered-table-cell table:style-name="ce2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內政部建築研究所防火實驗中心</text:p>
          </table:table-cell>
          <table:covered-table-cell table:style-name="ce2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經濟部水利署南區水資源分署（曾文水庫管理中心）</text:p>
          </table:table-cell>
          <table:covered-table-cell table:style-name="ce2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經濟部能源署沙崙綠能科技示範場域</text:p>
          </table:table-cell>
          <table:covered-table-cell table:style-name="ce2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交通部中央氣象署臺灣南區氣象中心</text:p>
          </table:table-cell>
          <table:covered-table-cell table:style-name="ce2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林業試驗所嘉義研究中心</text:p>
          </table:table-cell>
          <table:covered-table-cell table:style-name="ce2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畜產試驗所</text:p>
          </table:table-cell>
          <table:covered-table-cell table:style-name="ce2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8" office:value-type="string" calcext:value-type="string">
            <text:p>海洋委員會海巡署鼓山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海洋委員會海巡署興海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東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交通部中央氣象署花蓮氣象雷達站</text:p>
          </table:table-cell>
          <table:covered-table-cell table:style-name="ce2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東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農業部臺東區農業改良場</text:p>
          </table:table-cell>
          <table:covered-table-cell table:style-name="ce2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東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海洋委員會海巡署興安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東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海洋委員會海巡署南海園海洋驛站</text:p>
          </table:table-cell>
          <table:covered-table-cell table:style-name="ce2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離島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環境生態</text:p>
          </table:table-cell>
          <table:table-cell table:style-name="ce17" office:value-type="string" calcext:value-type="string">
            <text:p>澎湖海洋保育教育中心</text:p>
          </table:table-cell>
          <table:covered-table-cell table:style-name="ce2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智慧生活</text:p>
          </table:table-cell>
          <table:table-cell table:style-name="ce17" office:value-type="string" calcext:value-type="string">
            <text:p>內政部建築研究所智慧化居住空間展示中心</text:p>
          </table:table-cell>
          <table:covered-table-cell table:style-name="ce2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智慧生活</text:p>
          </table:table-cell>
          <table:table-cell table:style-name="ce17" office:value-type="string" calcext:value-type="string">
            <text:p>國科會新竹科學園區探索館</text:p>
          </table:table-cell>
          <table:covered-table-cell table:style-name="ce2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智慧生活</text:p>
          </table:table-cell>
          <table:table-cell table:style-name="ce17" office:value-type="string" calcext:value-type="string">
            <text:p>國科會中科數位創新中心</text:p>
          </table:table-cell>
          <table:covered-table-cell table:style-name="ce2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智慧生活</text:p>
          </table:table-cell>
          <table:table-cell table:style-name="ce17" office:value-type="string" calcext:value-type="string">
            <text:p>國科會南科AI_ROBOT自造基地</text:p>
          </table:table-cell>
          <table:covered-table-cell table:style-name="ce2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智慧生活</text:p>
          </table:table-cell>
          <table:table-cell table:style-name="ce17" office:value-type="string" calcext:value-type="string">
            <text:p>國科會南部科學園區管理局</text:p>
          </table:table-cell>
          <table:covered-table-cell table:style-name="ce2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東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智慧生活</text:p>
          </table:table-cell>
          <table:table-cell table:style-name="ce17" office:value-type="string" calcext:value-type="string">
            <text:p>經濟部標準檢驗局計量與綠能探索館</text:p>
          </table:table-cell>
          <table:covered-table-cell table:style-name="ce2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尖端科技</text:p>
          </table:table-cell>
          <table:table-cell table:style-name="ce17" office:value-type="string" calcext:value-type="string">
            <text:p>農業部水產試驗所漁業試驗船水試一號</text:p>
          </table:table-cell>
          <table:covered-table-cell table:style-name="ce2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國立故宮博物院</text:p>
          </table:table-cell>
          <table:covered-table-cell table:style-name="ce2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教育部國立海洋科技博物館</text:p>
          </table:table-cell>
          <table:covered-table-cell table:style-name="ce23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教育部國立臺灣科學教育館</text:p>
          </table:table-cell>
          <table:covered-table-cell table:style-name="ce23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經濟部中小及新創企業署社會創新實驗中心</text:p>
          </table:table-cell>
          <table:covered-table-cell table:style-name="ce23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博物館本館</text:p>
          </table:table-cell>
          <table:covered-table-cell table:style-name="ce23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博物館南門館</text:p>
          </table:table-cell>
          <table:covered-table-cell table:style-name="ce23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新竹生活美學館</text:p>
          </table:table-cell>
          <table:covered-table-cell table:style-name="ce23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國科會科技大樓</text:p>
          </table:table-cell>
          <table:covered-table-cell table:style-name="ce23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國科會 TTA 臺灣科技新創基地</text:p>
          </table:table-cell>
          <table:covered-table-cell table:style-name="ce23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教育部國立自然科學博物館</text:p>
          </table:table-cell>
          <table:covered-table-cell table:style-name="ce23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美術館</text:p>
          </table:table-cell>
          <table:covered-table-cell table:style-name="ce23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中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工藝研究發展中心</text:p>
          </table:table-cell>
          <table:covered-table-cell table:style-name="ce23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教育部國立海洋生物博物館</text:p>
          </table:table-cell>
          <table:covered-table-cell table:style-name="ce23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教育部國立科學工藝博物館</text:p>
          </table:table-cell>
          <table:covered-table-cell table:style-name="ce23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經濟部中小及新創企業署亞灣新創園</text:p>
          </table:table-cell>
          <table:covered-table-cell table:style-name="ce23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史前文化博物館（南科考古館）</text:p>
          </table:table-cell>
          <table:covered-table-cell table:style-name="ce23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歷史博物館</text:p>
          </table:table-cell>
          <table:covered-table-cell table:style-name="ce23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文學館</text:p>
          </table:table-cell>
          <table:covered-table-cell table:style-name="ce23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南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國科會TTA臺灣科技新創基地南部據點</text:p>
          </table:table-cell>
          <table:covered-table-cell table:style-name="ce23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東</text:p>
          </table:table-cell>
          <table:table-cell table:style-name="ce10" office:value-type="string" calcext:value-type="string">
            <text:p>中央部會</text:p>
          </table:table-cell>
          <table:table-cell table:style-name="ce10" office:value-type="string" calcext:value-type="string">
            <text:p>跨域探索</text:p>
          </table:table-cell>
          <table:table-cell table:style-name="ce17" office:value-type="string" calcext:value-type="string">
            <text:p>文化部國立臺灣史前文化博物館（康樂本館）</text:p>
          </table:table-cell>
          <table:covered-table-cell table:style-name="ce23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中</text:p>
          </table:table-cell>
          <table:table-cell table:style-name="ce11" office:value-type="string" calcext:value-type="string">
            <text:p>AI研究中心</text:p>
          </table:table-cell>
          <table:table-cell table:style-name="ce11" office:value-type="string" calcext:value-type="string">
            <text:p>環境生態</text:p>
          </table:table-cell>
          <table:table-cell table:style-name="ce19" office:value-type="string" calcext:value-type="string">
            <text:p>國立中興大學智慧永續新農業研究發展中心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北</text:p>
          </table:table-cell>
          <table:table-cell table:style-name="ce11" office:value-type="string" calcext:value-type="string">
            <text:p>AI研究中心</text:p>
          </table:table-cell>
          <table:table-cell table:style-name="ce11" office:value-type="string" calcext:value-type="string">
            <text:p>智慧生活</text:p>
          </table:table-cell>
          <table:table-cell table:style-name="ce19" office:value-type="string" calcext:value-type="string">
            <text:p>國科會人工智慧製造系統（AIMS）研究中心</text:p>
          </table:table-cell>
          <table:covered-table-cell table:style-name="ce24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北</text:p>
          </table:table-cell>
          <table:table-cell table:style-name="ce11" office:value-type="string" calcext:value-type="string">
            <text:p>AI研究中心</text:p>
          </table:table-cell>
          <table:table-cell table:style-name="ce11" office:value-type="string" calcext:value-type="string">
            <text:p>智慧生活</text:p>
          </table:table-cell>
          <table:table-cell table:style-name="ce19" office:value-type="string" calcext:value-type="string">
            <text:p>國立臺灣大學 資訊工程學系德田館</text:p>
          </table:table-cell>
          <table:covered-table-cell table:style-name="ce24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環境生態</text:p>
          </table:table-cell>
          <table:table-cell table:style-name="ce20" office:value-type="string" calcext:value-type="string">
            <text:p>國立臺灣海洋大學海域再生能源聯盟中心</text:p>
          </table:table-cell>
          <table:table-cell table:style-name="ce25" office:value-type="float" office:value="26" calcext:value-type="float" table:number-columns-spanned="1" table:number-rows-spanned="26">
            <text:p>26</text:p>
          </table:table-cell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環境生態</text:p>
          </table:table-cell>
          <table:table-cell table:style-name="ce20" office:value-type="string" calcext:value-type="string">
            <text:p>國立成功大學海洋生物及鯨豚研究中心</text:p>
          </table:table-cell>
          <table:covered-table-cell table:style-name="ce25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環境生態</text:p>
          </table:table-cell>
          <table:table-cell table:style-name="ce20" office:value-type="string" calcext:value-type="string">
            <text:p>國立成功大學綠色魔法學校</text:p>
          </table:table-cell>
          <table:covered-table-cell table:style-name="ce25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環境生態</text:p>
          </table:table-cell>
          <table:table-cell table:style-name="ce20" office:value-type="string" calcext:value-type="string">
            <text:p>國立中正大學地震科學教育館</text:p>
          </table:table-cell>
          <table:covered-table-cell table:style-name="ce25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環境生態</text:p>
          </table:table-cell>
          <table:table-cell table:style-name="ce20" office:value-type="string" calcext:value-type="string">
            <text:p>國立高雄科技大學南區毒化災專業訓練中心（環境部化學物質管理署）</text:p>
          </table:table-cell>
          <table:covered-table-cell table:style-name="ce25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智慧生活</text:p>
          </table:table-cell>
          <table:table-cell table:style-name="ce20" office:value-type="string" calcext:value-type="string">
            <text:p>國立清華大學智慧牛棚</text:p>
          </table:table-cell>
          <table:covered-table-cell table:style-name="ce25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智慧生活</text:p>
          </table:table-cell>
          <table:table-cell table:style-name="ce20" office:value-type="string" calcext:value-type="string">
            <text:p>國立臺北科技大學車輛工程系先進車輛控制實驗室</text:p>
          </table:table-cell>
          <table:covered-table-cell table:style-name="ce25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智慧生活</text:p>
          </table:table-cell>
          <table:table-cell table:style-name="ce20" office:value-type="string" calcext:value-type="string">
            <text:p><text:span text:style-name="T1">中華大學AI</text:span><text:span text:style-name="T2">+</text:span><text:span text:style-name="T3">體驗中心</text:span></text:p>
          </table:table-cell>
          <table:covered-table-cell table:style-name="ce25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臺灣大學機械工程學系機器人實作實驗室</text:p>
          </table:table-cell>
          <table:covered-table-cell table:style-name="ce25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臺灣大學機械工程學系</text:p>
          </table:table-cell>
          <table:covered-table-cell table:style-name="ce25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震中心與臺大土木合設 AI 研究中心</text:p>
          </table:table-cell>
          <table:covered-table-cell table:style-name="ce25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臺灣科技大學臺灣高速 3D 列印研究中心</text:p>
          </table:table-cell>
          <table:covered-table-cell table:style-name="ce25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陽明交通大學機械系</text:p>
          </table:table-cell>
          <table:covered-table-cell table:style-name="ce25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陽明交通大學智慧科學暨綠能學院</text:p>
          </table:table-cell>
          <table:covered-table-cell table:style-name="ce25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中央大學機械工程學系</text:p>
          </table:table-cell>
          <table:covered-table-cell table:style-name="ce25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朝陽科技大學航空學院</text:p>
          </table:table-cell>
          <table:covered-table-cell table:style-name="ce25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家研究船隊新海研 1 號</text:p>
          </table:table-cell>
          <table:covered-table-cell table:style-name="ce25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成功大學機械工程學系</text:p>
          </table:table-cell>
          <table:covered-table-cell table:style-name="ce25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成功大學數位智造工坊</text:p>
          </table:table-cell>
          <table:covered-table-cell table:style-name="ce25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家研究船隊新海研 3 號</text:p>
          </table:table-cell>
          <table:covered-table-cell table:style-name="ce25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立中山大學物理系</text:p>
          </table:table-cell>
          <table:covered-table-cell table:style-name="ce25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尖端科技</text:p>
          </table:table-cell>
          <table:table-cell table:style-name="ce20" office:value-type="string" calcext:value-type="string">
            <text:p>國家研究船隊新海研 2 號</text:p>
          </table:table-cell>
          <table:covered-table-cell table:style-name="ce25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>
            <text:p>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生技醫藥</text:p>
          </table:table-cell>
          <table:table-cell table:style-name="ce20" office:value-type="string" calcext:value-type="string">
            <text:p>臺北醫學大學</text:p>
          </table:table-cell>
          <table:covered-table-cell table:style-name="ce25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生技醫藥</text:p>
          </table:table-cell>
          <table:table-cell table:style-name="ce20" office:value-type="string" calcext:value-type="string">
            <text:p>國立成功大學生醫光學影像核心平臺</text:p>
          </table:table-cell>
          <table:covered-table-cell table:style-name="ce25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生技醫藥</text:p>
          </table:table-cell>
          <table:table-cell table:style-name="ce20" office:value-type="string" calcext:value-type="string">
            <text:p>國立成功大學細胞生物與解剖學研究所</text:p>
          </table:table-cell>
          <table:covered-table-cell table:style-name="ce25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2" office:value-type="string" calcext:value-type="string">
            <text:p>南</text:p>
          </table:table-cell>
          <table:table-cell table:style-name="ce12" office:value-type="string" calcext:value-type="string">
            <text:p>大專院校</text:p>
          </table:table-cell>
          <table:table-cell table:style-name="ce12" office:value-type="string" calcext:value-type="string">
            <text:p>生技醫藥</text:p>
          </table:table-cell>
          <table:table-cell table:style-name="ce20" office:value-type="string" calcext:value-type="string">
            <text:p>國立屏東科技大學</text:p>
          </table:table-cell>
          <table:covered-table-cell table:style-name="ce2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環境生態</text:p>
          </table:table-cell>
          <table:table-cell table:style-name="ce16" office:value-type="string" calcext:value-type="string">
            <text:p>國研院國家地震工程研究中心臺北實驗室</text:p>
          </table:table-cell>
          <table:table-cell table:style-name="ce22" office:value-type="float" office:value="24" calcext:value-type="float" table:number-columns-spanned="1" table:number-rows-spanned="24">
            <text:p>24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環境生態</text:p>
          </table:table-cell>
          <table:table-cell table:style-name="ce16" office:value-type="string" calcext:value-type="string">
            <text:p>大屯火山觀測站</text:p>
          </table:table-cell>
          <table:covered-table-cell table:style-name="ce2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環境生態</text:p>
          </table:table-cell>
          <table:table-cell table:style-name="ce16" office:value-type="string" calcext:value-type="string">
            <text:p>國家災害防救科技中心</text:p>
          </table:table-cell>
          <table:covered-table-cell table:style-name="ce2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環境生態</text:p>
          </table:table-cell>
          <table:table-cell table:style-name="ce16" office:value-type="string" calcext:value-type="string">
            <text:p>國研院國家地震工程研究中心臺南實驗室</text:p>
          </table:table-cell>
          <table:covered-table-cell table:style-name="ce2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東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環境生態</text:p>
          </table:table-cell>
          <table:table-cell table:style-name="ce16" office:value-type="string" calcext:value-type="string">
            <text:p>財團法人石材暨資源產業研究發展中心後山．山後故事館</text:p>
          </table:table-cell>
          <table:covered-table-cell table:style-name="ce2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智慧生活</text:p>
          </table:table-cell>
          <table:table-cell table:style-name="ce16" office:value-type="string" calcext:value-type="string">
            <text:p>經濟部產業技術司財團法人紡織產業綜合研究所</text:p>
          </table:table-cell>
          <table:covered-table-cell table:style-name="ce2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智慧生活</text:p>
          </table:table-cell>
          <table:table-cell table:style-name="ce16" office:value-type="string" calcext:value-type="string">
            <text:p>國研院國家高速網路與計算中心新竹本部</text:p>
          </table:table-cell>
          <table:covered-table-cell table:style-name="ce2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智慧生活</text:p>
          </table:table-cell>
          <table:table-cell table:style-name="ce16" office:value-type="string" calcext:value-type="string">
            <text:p>經濟部產業技術司財團法人工業技術研究院</text:p>
          </table:table-cell>
          <table:covered-table-cell table:style-name="ce2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智慧生活</text:p>
          </table:table-cell>
          <table:table-cell table:style-name="ce16" office:value-type="string" calcext:value-type="string">
            <text:p>國研院台灣儀器科技研究中心本部</text:p>
          </table:table-cell>
          <table:covered-table-cell table:style-name="ce2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智慧生活</text:p>
          </table:table-cell>
          <table:table-cell table:style-name="ce16" office:value-type="string" calcext:value-type="string">
            <text:p>經濟部產業技術司財團法人金屬工業研究發展中心</text:p>
          </table:table-cell>
          <table:covered-table-cell table:style-name="ce2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智慧生活</text:p>
          </table:table-cell>
          <table:table-cell table:style-name="ce16" office:value-type="string" calcext:value-type="string">
            <text:p>國研院臺灣智駕測試實驗室</text:p>
          </table:table-cell>
          <table:covered-table-cell table:style-name="ce22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尖端科技</text:p>
          </table:table-cell>
          <table:table-cell table:style-name="ce16" office:value-type="string" calcext:value-type="string">
            <text:p>國家原子能科技研究院</text:p>
          </table:table-cell>
          <table:covered-table-cell table:style-name="ce2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尖端科技</text:p>
          </table:table-cell>
          <table:table-cell table:style-name="ce16" office:value-type="string" calcext:value-type="string">
            <text:p>國研院台灣半導體研究中心</text:p>
          </table:table-cell>
          <table:covered-table-cell table:style-name="ce22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尖端科技</text:p>
          </table:table-cell>
          <table:table-cell table:style-name="ce16" office:value-type="string" calcext:value-type="string">
            <text:p>國家太空中心</text:p>
          </table:table-cell>
          <table:covered-table-cell table:style-name="ce2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尖端科技</text:p>
          </table:table-cell>
          <table:table-cell table:style-name="ce16" office:value-type="string" calcext:value-type="string">
            <text:p>國家同步輻射研究中心</text:p>
          </table:table-cell>
          <table:covered-table-cell table:style-name="ce22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尖端科技</text:p>
          </table:table-cell>
          <table:table-cell table:style-name="ce16" office:value-type="string" calcext:value-type="string">
            <text:p>國研院台灣海洋科技研究中心（國家研究船隊勵進）</text:p>
          </table:table-cell>
          <table:covered-table-cell table:style-name="ce2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跨域探索</text:p>
          </table:table-cell>
          <table:table-cell table:style-name="ce16" office:value-type="string" calcext:value-type="string">
            <text:p>臺灣生活美學基金會</text:p>
          </table:table-cell>
          <table:covered-table-cell table:style-name="ce22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國家同步輻射研究中心蛋白質結晶學實驗站</text:p>
          </table:table-cell>
          <table:covered-table-cell table:style-name="ce2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國衛院生技醫藥生物資訊核心設施</text:p>
          </table:table-cell>
          <table:covered-table-cell table:style-name="ce22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國研院國家實驗動物中心臺北中心</text:p>
          </table:table-cell>
          <table:covered-table-cell table:style-name="ce22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中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國衛院斑馬魚核心設施中心</text:p>
          </table:table-cell>
          <table:covered-table-cell table:style-name="ce22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中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國衛院生醫工程與奈米醫學研究所</text:p>
          </table:table-cell>
          <table:covered-table-cell table:style-name="ce22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中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秀傳亞洲遠距微創手術中心（IRCAD）</text:p>
          </table:table-cell>
          <table:covered-table-cell table:style-name="ce22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南</text:p>
          </table:table-cell>
          <table:table-cell table:style-name="ce9" office:value-type="string" calcext:value-type="string">
            <text:p>法人</text:p>
          </table:table-cell>
          <table:table-cell table:style-name="ce9" office:value-type="string" calcext:value-type="string">
            <text:p>生技醫藥</text:p>
          </table:table-cell>
          <table:table-cell table:style-name="ce16" office:value-type="string" calcext:value-type="string">
            <text:p>國研院國家實驗動物中心南部設施</text:p>
          </table:table-cell>
          <table:covered-table-cell table:style-name="ce2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環境生態</text:p>
          </table:table-cell>
          <table:table-cell table:style-name="ce21" office:value-type="string" calcext:value-type="string">
            <text:p>長榮海事博物館</text:p>
          </table:table-cell>
          <table:table-cell table:style-name="ce26" office:value-type="float" office:value="16" calcext:value-type="float" table:number-columns-spanned="1" table:number-rows-spanned="16">
            <text:p>16</text:p>
          </table:table-cell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3M（台灣子公司）楊梅工廠及技術中心</text:p>
          </table:table-cell>
          <table:covered-table-cell table:style-name="ce26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元太科技工業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台塑企業文物館</text:p>
          </table:table-cell>
          <table:covered-table-cell table:style-name="ce26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台灣電力公司電幻 1 號所</text:p>
          </table:table-cell>
          <table:covered-table-cell table:style-name="ce26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台灣恩智浦半導體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旺宏電子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研華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致伸科技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臺北大眾捷運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智慧生活</text:p>
          </table:table-cell>
          <table:table-cell table:style-name="ce21" office:value-type="string" calcext:value-type="string">
            <text:p>高雄捷運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尖端科技</text:p>
          </table:table-cell>
          <table:table-cell table:style-name="ce21" office:value-type="string" calcext:value-type="string">
            <text:p>達明機器人股份有限公司（廣達集團）</text:p>
          </table:table-cell>
          <table:covered-table-cell table:style-name="ce26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尖端科技</text:p>
          </table:table-cell>
          <table:table-cell table:style-name="ce21" office:value-type="string" calcext:value-type="string">
            <text:p>裕隆汽車製造股份有限公司</text:p>
          </table:table-cell>
          <table:covered-table-cell table:style-name="ce26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跨域探索</text:p>
          </table:table-cell>
          <table:table-cell table:style-name="ce21" office:value-type="string" calcext:value-type="string">
            <text:p>台灣中油石油探索館</text:p>
          </table:table-cell>
          <table:covered-table-cell table:style-name="ce26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中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跨域探索</text:p>
          </table:table-cell>
          <table:table-cell table:style-name="ce21" office:value-type="string" calcext:value-type="string">
            <text:p>自行車文化探索館</text:p>
          </table:table-cell>
          <table:covered-table-cell table:style-name="ce26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北</text:p>
          </table:table-cell>
          <table:table-cell table:style-name="ce13" office:value-type="string" calcext:value-type="string">
            <text:p>企業</text:p>
          </table:table-cell>
          <table:table-cell table:style-name="ce13" office:value-type="string" calcext:value-type="string">
            <text:p>生技醫藥</text:p>
          </table:table-cell>
          <table:table-cell table:style-name="ce21" office:value-type="string" calcext:value-type="string">
            <text:p>義美食品股份有限公司</text:p>
          </table:table-cell>
          <table:covered-table-cell table:style-name="ce26"/>
        </table:table-row>
        <table:table-row table:style-name="ro5">
          <table:table-cell table:style-name="ce2" office:value-type="string" calcext:value-type="string" table:number-columns-spanned="5" table:number-rows-spanned="1">
            <text:p>合計</text:p>
          </table:table-cell>
          <table:covered-table-cell table:number-columns-repeated="4" table:style-name="ce2"/>
          <table:table-cell table:style-name="ce27" office:value-type="float" office:value="124" calcext:value-type="float">
            <text:p>124</text:p>
          </table:table-cell>
        </table:table-row>
        <table:table-row table:style-name="ro6" table:number-rows-repeated="2">
          <table:table-cell table:number-columns-repeated="6"/>
        </table:table-row>
        <table:table-row table:style-name="ro6">
          <table:table-cell table:number-columns-repeated="2"/>
          <table:table-cell table:style-name="ce14"/>
          <table:table-cell table:number-columns-repeated="3"/>
        </table:table-row>
        <table:table-row table:style-name="ro6" table:number-rows-repeated="1048445">
          <table:table-cell table:number-columns-repeated="6"/>
        </table:table-row>
        <table:table-row table:style-name="ro6">
          <table:table-cell table:number-columns-repeated="6"/>
        </table:table-row>
        <table:named-expressions>
          <table:named-range table:name="_xlnm.Print_Titles" table:base-cell-address="$總表.$A$1" table:cell-range-address="$總表.$2:.$2" table:range-usable-as="repeat-column repeat-row"/>
        </table:named-expressions>
      </table:table>
      <table:named-expressions/>
      <table:database-ranges>
        <table:database-range table:name="__Anonymous_Sheet_DB__0" table:target-range-address="總表.A2:總表.F1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101cm" fo:margin-bottom="1.499cm" fo:margin-left="1.3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84cm" fo:margin-left="0cm" fo:margin-right="0cm" fo:margin-top="0.33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3:18:57</meta:creation-date>
    <meta:initial-creator>張琪聆</meta:initial-creator>
    <dc:language>zh-TW</dc:language>
    <meta:print-date>2024-08-27T01:41:55</meta:print-date>
    <dc:date>2024-08-29T19:12:27</dc:date>
    <meta:editing-cycles>4</meta:editing-cycles>
    <meta:editing-duration>PT10M</meta:editing-duration>
    <meta:generator>LibreOffice/24.2.5.2$Windows_X86_64 LibreOffice_project/bffef4ea93e59bebbeaf7f431bb02b1a39ee8a59</meta:generator>
    <meta:document-statistic meta:table-count="1" meta:cell-count="635" meta:object-count="0"/>
    <meta:user-defined meta:name="AppVersion">15.0000</meta:user-defined>
  </office:meta>
</office:document-meta>
</file>